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2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.062cm" draw:visible-area-height="3.45cm"/>
    </style:style>
    <style:style style:name="gr2" style:family="graphic" style:parent-style-name="standard">
      <style:graphic-properties draw:visible-area-left="0cm" draw:visible-area-top="0cm" draw:visible-area-width="13.533cm" draw:visible-area-height="3.983cm"/>
    </style:style>
    <style:style style:name="gr3" style:family="graphic" style:parent-style-name="standard">
      <style:graphic-properties draw:visible-area-left="0cm" draw:visible-area-top="0cm" draw:visible-area-width="11.592cm" draw:visible-area-height="1.2cm"/>
    </style:style>
    <style:style style:name="gr4" style:family="graphic" style:parent-style-name="standard">
      <style:graphic-properties draw:visible-area-left="0cm" draw:visible-area-top="0cm" draw:visible-area-width="1.566cm" draw:visible-area-height="3.715cm"/>
    </style:style>
    <style:style style:name="gr5" style:family="graphic" style:parent-style-name="standard">
      <style:graphic-properties draw:visible-area-left="0cm" draw:visible-area-top="0cm" draw:visible-area-width="1.711cm" draw:visible-area-height="3.715cm"/>
    </style:style>
    <style:style style:name="gr6" style:family="graphic" style:parent-style-name="standard">
      <style:graphic-properties draw:visible-area-left="0cm" draw:visible-area-top="0cm" draw:visible-area-width="1.545cm" draw:visible-area-height="3.944cm"/>
    </style:style>
    <style:style style:name="gr7" style:family="graphic" style:parent-style-name="standard">
      <style:graphic-properties draw:visible-area-left="0cm" draw:visible-area-top="0cm" draw:visible-area-width="1.867cm" draw:visible-area-height="4.166cm"/>
    </style:style>
    <style:style style:name="gr8" style:family="graphic" style:parent-style-name="standard">
      <style:graphic-properties draw:visible-area-left="0cm" draw:visible-area-top="0cm" draw:visible-area-width="2.776cm" draw:visible-area-height="3.784cm"/>
    </style:style>
    <style:style style:name="gr9" style:family="graphic" style:parent-style-name="standard">
      <style:graphic-properties draw:visible-area-left="0cm" draw:visible-area-top="0cm" draw:visible-area-width="1.621cm" draw:visible-area-height="5.741cm"/>
    </style:style>
    <style:style style:name="gr10" style:family="graphic" style:parent-style-name="standard">
      <style:graphic-properties draw:visible-area-left="0cm" draw:visible-area-top="0cm" draw:visible-area-width="1.51cm" draw:visible-area-height="3.662cm"/>
    </style:style>
    <style:style style:name="gr11" style:family="graphic" style:parent-style-name="standard">
      <style:graphic-properties draw:visible-area-left="0cm" draw:visible-area-top="0cm" draw:visible-area-width="1.057cm" draw:visible-area-height="3.551cm"/>
    </style:style>
    <style:style style:name="gr12" style:family="graphic" style:parent-style-name="standard">
      <style:graphic-properties draw:visible-area-left="0cm" draw:visible-area-top="0cm" draw:visible-area-width="2.901cm" draw:visible-area-height="0.546cm"/>
    </style:style>
    <style:style style:name="gr13" style:family="graphic" style:parent-style-name="standard">
      <style:graphic-properties draw:visible-area-left="0cm" draw:visible-area-top="0cm" draw:visible-area-width="4.417cm" draw:visible-area-height="3.29cm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.061cm" svg:height="3.449cm" svg:x="1.14cm" svg:y="7.642cm">
          <draw:object-ole draw:class-id="84EF3B71-DCF4-4C34-a2ea-a1c6042fbe39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3.532cm" svg:height="3.982cm" svg:x="3.274cm" svg:y="1.566cm">
          <draw:object-ole draw:class-id="84EF3B71-DCF4-4C34-a2ea-a1c6042fbe39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1.591cm" svg:height="1.199cm" svg:x="4.106cm" svg:y="3.542cm">
          <draw:object-ole draw:class-id="84EF3B71-DCF4-4C34-a2ea-a1c6042fbe39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565cm" svg:height="3.714cm" svg:x="2.836cm" svg:y="7.377cm">
          <draw:object-ole draw:class-id="84EF3B71-DCF4-4C34-a2ea-a1c6042fbe39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.71cm" svg:height="3.714cm" svg:x="4.741cm" svg:y="7.377cm">
          <draw:object-ole draw:class-id="84EF3B71-DCF4-4C34-a2ea-a1c6042fbe39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1.544cm" svg:height="3.943cm" svg:x="7.281cm" svg:y="7.148cm">
          <draw:object-ole draw:class-id="84EF3B71-DCF4-4C34-a2ea-a1c6042fbe39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.866cm" svg:height="4.165cm" svg:x="9.225cm" svg:y="7.281cm">
          <draw:object-ole draw:class-id="84EF3B71-DCF4-4C34-a2ea-a1c6042fbe39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2.775cm" svg:height="3.783cm" svg:x="12.126cm" svg:y="7.308cm">
          <draw:object-ole draw:class-id="84EF3B71-DCF4-4C34-a2ea-a1c6042fbe39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layer="layout" svg:width="1.62cm" svg:height="5.74cm" svg:x="15.821cm" svg:y="6.646cm">
          <draw:object-ole draw:class-id="84EF3B71-DCF4-4C34-a2ea-a1c6042fbe39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1.509cm" svg:height="3.661cm" svg:x="1.566cm" svg:y="11.875cm">
          <draw:object-ole draw:class-id="84EF3B71-DCF4-4C34-a2ea-a1c6042fbe39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layer="layout" svg:width="1.056cm" svg:height="3.55cm" svg:x="4.106cm" svg:y="11.986cm">
          <draw:object-ole draw:class-id="84EF3B71-DCF4-4C34-a2ea-a1c6042fbe39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2.9cm" svg:height="0.545cm" svg:x="8.191cm" svg:y="2.201cm">
          <draw:object-ole draw:class-id="84EF3B71-DCF4-4C34-a2ea-a1c6042fbe39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4.416cm" svg:height="3.289cm" svg:x="8.736cm" svg:y="12.396cm">
          <draw:object-ole draw:class-id="84EF3B71-DCF4-4C34-a2ea-a1c6042fbe39" xlink:href="./Object 13" xlink:type="simple" xlink:show="embed" xlink:actuate="onLoad"/>
          <draw:image xlink:href="./ObjectReplacements/Object 1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1.427cm" fo:margin-left="0.296cm" fo:margin-right="0.32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8$Win32 OpenOffice.org_project/680m118$Build-8936</meta:generator>
    <meta:creation-date>2005-07-31T01:24:06</meta:creation-date>
    <dc:date>2005-07-31T02:30:39</dc:date>
    <dc:language>en-US</dc:language>
    <meta:editing-cycles>3</meta:editing-cycles>
    <meta:editing-duration>PT1H6M34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